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ceipt</text:p>
      <text:p text:style-name="P1"/>
      <text:p text:style-name="P2"><text:tab/>Received an amount of Rs. 500/-(Five Hundred only) as remuneration at the rate of Rs. 250/- per day, for resource persons in connection with the Hardware <text:s/>training programme conducted for the high school students on 2011 December.......and...........at …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ceipt </text:p>
      <text:p text:style-name="P1"/>
      <text:p text:style-name="P1"/>
      <text:p text:style-name="P2"><text:tab/>Received an amount of Rs 400/-(Rupees four hundred only) as electricity Charge at the rate of Rs. 200 per day for using Computer Lab for Hardware training programme conducted at this school on December …..and........ </text:p>
      <text:p text:style-name="Standard"/>
      <text:p text:style-name="Standard">Place : <text:tab/><text:tab/><text:tab/><text:tab/><text:tab/><text:tab/><text:tab/><text:tab/><text:tab/></text:p>
      <text:p text:style-name="Standard">Date : <text:tab/><text:tab/><text:tab/><text:tab/><text:tab/><text:tab/><text:tab/><text:tab/><text:tab/>(School Seal) </text:p>
      <text:p text:style-name="Standard"/>
      <text:p text:style-name="Standard"/>
      <text:p text:style-name="Standard"><text:tab/><text:tab/><text:tab/><text:tab/><text:tab/><text:tab/><text:tab/><text:tab/>Name Of HM : </text:p>
      <text:p text:style-name="Standard"/>
      <text:p text:style-name="Standard"><text:tab/><text:tab/><text:tab/><text:tab/><text:tab/><text:tab/><text:tab/><text:tab/>School : </text:p>
      <text:p text:style-name="Standard"/>
      <text:p text:style-name="Standard"><text:tab/><text:tab/><text:tab/><text:tab/><text:tab/><text:tab/><text:tab/><text:tab/>Signature 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idukki </meta:initial-creator>
    <meta:creation-date>2011-12-28T16:15:42</meta:creation-date>
    <dc:date>2011-12-28T16:32:19</dc:date>
    <dc:creator>drcidukki </dc:creator>
    <meta:editing-duration>PT00H00M5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91" meta:character-count="629"/>
  </office:meta>
</office:document-meta>
</file>